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25601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25601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1ed" officeooo:paragraph-rsid="00355bb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62315" officeooo:paragraph-rsid="0037ab26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bf65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P11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12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  <style:text-properties style:font-name="Times New Roman" fo:font-size="9pt" officeooo:rsid="0037ab26" officeooo:paragraph-rsid="00216e56" style:font-size-asian="9pt" style:font-size-complex="9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781ed"/>
    </style:style>
    <style:style style:name="T3" style:family="text">
      <style:text-properties officeooo:rsid="0017e39a"/>
    </style:style>
    <style:style style:name="T4" style:family="text">
      <style:text-properties fo:font-size="9pt" officeooo:rsid="0019983f" style:font-size-asian="9pt" style:font-size-complex="9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62315" style:font-weight-asian="normal" style:font-weight-complex="normal"/>
    </style:style>
    <style:style style:name="T7" style:family="text">
      <style:text-properties officeooo:rsid="003523b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7"/>
      <text:p text:style-name="P9"/>
      <text:p text:style-name="P11"><text:tab/><text:tab/><text:tab/><text:tab/><text:tab/><text:tab/><text:tab/><text:tab/><text:tab/><text:tab/> <text:s text:c="12"/><text:tab/><text:span text:style-name="T5">Załącznik </text:span><text:span text:style-name="T6">nr 2</text:span></text:p>
      <text:p text:style-name="P2"/>
      <text:p text:style-name="P2"/>
      <text:p text:style-name="P2"/>
      <text:p text:style-name="P3">……………………………………………………….<text:line-break/><text:span text:style-name="T2">(imię i nazwisko osoby składającej oświadczenie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ŚWIADCZENIE</text:p>
      <text:p text:style-name="P4"/>
      <text:p text:style-name="P5"/>
      <text:p text:style-name="P5"/>
      <text:p text:style-name="P6">W związku z ubieganiem się o zatrudnienie w Miejsko-Gminnym Ośrodku Pomocy Społecznej <text:s text:c="16"/>w Busku-Zdroju na stanowisku……………………………………………………………………….</text:p>
      <text:p text:style-name="P6"><text:s/><text:span text:style-name="T3">oświadczam, że:</text:span></text:p>
      <text:list xml:id="list1446408747" text:style-name="L1">
        <text:list-item>
          <text:p text:style-name="P13">posiadam pełną zdolność do czynności prawnych,</text:p>
        </text:list-item>
        <text:list-item>
          <text:p text:style-name="P13"><text:s/>korzystam z pełni praw publicznych,</text:p>
        </text:list-item>
        <text:list-item>
          <text:p text:style-name="P13"><text:s/>nie byłem(am) skazany(a) prawomocnym wyrokiem sądu za umyślne przestępstwo ścigane <text:s text:c="18"/>z oskarżenia publicznego lub umyślne przestępstwo skarbowe,</text:p>
        </text:list-item>
        <text:list-item>
          <text:p text:style-name="P13"><text:s/>posiadam obywatelstwo……………………………………………………………………...</text:p>
        </text:list-item>
      </text:list>
      <text:p text:style-name="P7"/>
      <text:p text:style-name="P7"/>
      <text:p text:style-name="P8"><text:tab/><text:tab/><text:tab/><text:tab/><text:tab/><text:tab/><text:tab/><text:tab/>…………………………………………..</text:p>
      <text:p text:style-name="P8"><text:tab/><text:tab/><text:tab/><text:tab/><text:tab/><text:tab/><text:tab/><text:span text:style-name="T1"><text:tab/> <text:s text:c="5"/></text:span><text:span text:style-name="T4">czytelny podpis osoby składającej oświadczenie</text:span></text:p>
      <text:p text:style-name="P7"/>
      <text:p text:style-name="P8">……………………………………………...<text:line-break/> <text:s text:c="9"/><text:span text:style-name="T4">miejsce i data złożenia oświadczenia</text:span></text:p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11:15:56.261000000</meta:creation-date>
    <dc:date>2022-07-08T09:34:27.552000000</dc:date>
    <meta:editing-duration>PT4H8M41S</meta:editing-duration>
    <meta:editing-cycles>24</meta:editing-cycles>
    <meta:generator>LibreOffice/7.3.3.2$Windows_X86_64 LibreOffice_project/d1d0ea68f081ee2800a922cac8f79445e4603348</meta:generator>
    <meta:print-date>2020-07-13T08:03:28.243000000</meta:print-date>
    <meta:document-statistic meta:table-count="0" meta:image-count="0" meta:object-count="0" meta:page-count="1" meta:paragraph-count="12" meta:word-count="75" meta:character-count="746" meta:non-whitespace-character-count="593"/>
  </office:meta>
</office:document-meta>
</file>