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25601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256017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d39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6017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56017" officeooo:paragraph-rsid="002560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a2358" officeooo:paragraph-rsid="0025d3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f65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83f" officeooo:paragraph-rsid="0025601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7e39a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bc70c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56017"/>
    </style:style>
    <style:style style:name="P17" style:family="paragraph" style:parent-style-name="Standard">
      <style:paragraph-properties fo:margin-left="0.577cm" fo:margin-right="0.044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1bc70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P18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  <style:text-properties style:font-name="Times New Roman" fo:font-size="12pt" officeooo:rsid="0019983f" officeooo:paragraph-rsid="00216e5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219" style:font-weight-asian="bold" style:font-weight-complex="bold"/>
    </style:style>
    <style:style style:name="T3" style:family="text">
      <style:text-properties fo:font-weight="bold" officeooo:rsid="0040ef74" style:font-weight-asian="bold" style:font-weight-complex="bold"/>
    </style:style>
    <style:style style:name="T4" style:family="text">
      <style:text-properties style:text-position="super 58%" officeooo:rsid="0025d390"/>
    </style:style>
    <style:style style:name="T5" style:family="text">
      <style:text-properties style:text-position="0% 100%" officeooo:rsid="0025d390"/>
    </style:style>
    <style:style style:name="T6" style:family="text">
      <style:text-properties style:text-position="0% 100%" officeooo:rsid="00268f62"/>
    </style:style>
    <style:style style:name="T7" style:family="text">
      <style:text-properties officeooo:rsid="001781ed"/>
    </style:style>
    <style:style style:name="T8" style:family="text">
      <style:text-properties officeooo:rsid="001bc70c"/>
    </style:style>
    <style:style style:name="T9" style:family="text">
      <style:text-properties officeooo:rsid="00256017"/>
    </style:style>
    <style:style style:name="T10" style:family="text">
      <style:text-properties officeooo:rsid="0025d390"/>
    </style:style>
    <style:style style:name="T11" style:family="text">
      <style:text-properties officeooo:rsid="00268f62"/>
    </style:style>
    <style:style style:name="T12" style:family="text">
      <style:text-properties officeooo:rsid="00298ad9"/>
    </style:style>
    <style:style style:name="T13" style:family="text">
      <style:text-properties style:font-name="Times New Roman" fo:font-size="12pt" fo:font-weight="bold" officeooo:rsid="0019983f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56017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235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0849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0ef74" style:font-size-asian="12pt" style:font-weight-asian="bold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bc70c" style:font-weight-asian="normal" style:font-weight-complex="normal"/>
    </style:style>
    <style:style style:name="T20" style:family="text">
      <style:text-properties officeooo:rsid="0040ef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7"/>
      <text:p text:style-name="P1">Załącznik nr 3</text:p>
      <text:p text:style-name="P3"/>
      <text:p text:style-name="P4">……………………………………………………….<text:line-break/><text:tab/><text:tab/><text:span text:style-name="T7">(imię i nazwisko)</text:span></text:p>
      <text:p text:style-name="P2"/>
      <text:p text:style-name="P5"/>
      <text:p text:style-name="P16"><text:span text:style-name="T13">Oświadczenie o </text:span><text:span text:style-name="T14">przetwarzaniu danych osobowych</text:span><text:span text:style-name="T13"> </text:span><text:span text:style-name="T15">do celów rekrutacji <text:line-break/></text:span><text:span text:style-name="T17">na</text:span><text:span text:style-name="T15"> wolne stanowisko</text:span><text:span text:style-name="T16"> </text:span><text:span text:style-name="T17">pracy – asystent rodziny <text:line-break/>w Miejsko-Gminnym Ośrodku Pomocy Społecznej w Busku-Zdroju</text:span></text:p>
      <text:p text:style-name="P13"/>
      <text:p text:style-name="P10">Szanowni Państwo</text:p>
      <text:p text:style-name="P10">Uprzejmie informujemy, iż:</text:p>
      <text:p text:style-name="P11"><text:span text:style-name="T20">1</text:span>) Administratorem <text:span text:style-name="T9">Państwa</text:span> danych osobowych <text:span text:style-name="T20">jest</text:span><text:span text:style-name="T9"> Miejsko-Gminn</text:span><text:span text:style-name="T20">y</text:span><text:span text:style-name="T9"> Ośro</text:span><text:span text:style-name="T20">dek</text:span><text:span text:style-name="T9"> Pomocy Społecznej w Busku-Zdroju,</text:span> ul. Kościuszki 2A, 28-100 Busko-Zdrój, tel. 41 370-51-21.</text:p>
      <text:p text:style-name="P11"><text:span text:style-name="T20">2</text:span><text:span text:style-name="T10">) </text:span>W przypadku pytań o swoje dane osobowe mogę <text:span text:style-name="T10">Państwo</text:span> skontaktować się z Inspektorem <text:span text:style-name="T12">Ochrony</text:span> Danych <text:s/><text:span text:style-name="T10">tel. 41 370-5</text:span><text:span text:style-name="T20">2</text:span><text:span text:style-name="T10">-</text:span><text:span text:style-name="T20">6</text:span><text:span text:style-name="T10">0 lub</text:span> pisząc na adres e-mail <text:span text:style-name="T1">iod</text:span><text:span text:style-name="T2">@</text:span><text:span text:style-name="T3">umig</text:span><text:span text:style-name="T1">.busko.pl.</text:span></text:p>
      <text:p text:style-name="P6"><text:span text:style-name="T20">3</text:span>) <text:span text:style-name="T10">P</text:span>odane dane <text:span text:style-name="T10">osobowe będą</text:span> przetwarzane w celu przeprowadzenia procedury związanej <text:s text:c="26"/>z realizacją procesu rekrutacji na wolne stanowisko <text:span text:style-name="T20">pracy</text:span> w Miejsko-Gminnym Ośrodku Pomocy Społecznej w Busku-Zdroju, <text:span text:style-name="T10">podstawą prawną przetwarzania Państwa danych osobowych do celów rekrutacji przez M-GOPS w Busku-Zdroju jest ustawa z dnia 26 czerwca 1974 r. Kodeks pracy oraz ustawa z dnia 21 listopada 2008 r. o pracownikach samorządowych, natomiast inne dane, na podstawie zgody , która może zostać odwołana w dowolnym czasie.</text:span> </text:p>
      <text:p text:style-name="P6"><text:span text:style-name="T20">4</text:span><text:span text:style-name="T11">) </text:span><text:s/>Podanie <text:span text:style-name="T10">przez Państwa </text:span>danych osobowych jest warunkiem <text:span text:style-name="T10">niezbędnym aby uczestniczyć</text:span> <text:s text:c="20"/>w procesie rekrutacji <text:span text:style-name="T10">w ramach naboru na wolne stanowisko </text:span><text:span text:style-name="T20">pracy</text:span><text:span text:style-name="T10"> w Miejsko-Gminnym Ośrodku Pomocy Społecznej w Busku-Zdroju. Podanie przez Państwa innych danych, niż wymienionych <text:s text:c="17"/>w art. 22</text:span><text:span text:style-name="T4">1</text:span><text:span text:style-name="T5"> </text:span><text:span text:style-name="T6">Kodeksu pracy jest dobrowolne.</text:span></text:p>
      <text:p text:style-name="P7"><text:span text:style-name="T20">5</text:span>) <text:span text:style-name="T11">P</text:span>rzysługuje <text:span text:style-name="T11">Państwu prawo</text:span> dostępu do <text:span text:style-name="T11">swoich</text:span> danych, ich sprostowania, <text:span text:style-name="T12">uzyskanie </text:span>kopii danych, <text:span text:style-name="T11">ograniczenia przetwarzania danych osobowych, prawo do usunięcia danych osobowych. </text:span><text:s/></text:p>
      <text:p text:style-name="P7"><text:span text:style-name="T20">6</text:span>) <text:span text:style-name="T11">W</text:span> przypadku powzięcia informacji o niewłaściwym przetwarzaniu <text:span text:style-name="T11">Państwa</text:span> danych przez Administratora przysługuje <text:span text:style-name="T12">Państwu </text:span>prawo wniesienia skargi na przetwarzanie <text:span text:style-name="T11">swoich</text:span> danych osobowych do Prezesa Urzędu Ochrony Danych Osobowych.</text:p>
      <text:p text:style-name="P7"><text:span text:style-name="T20">7</text:span>) <text:span text:style-name="T11">P</text:span>rzekazane dane będą przetwarzane przez okres niezbędny do przeprowadzenia procesu rekrutacji na wolne stanowisko <text:span text:style-name="T20">pracy</text:span> w Miejsko-Gminnym Ośrodku Pomocy Społecznej w Busku-Zdroju, jedna<text:span text:style-name="T8">k nie dłużej niż przez 3 miesiące od dnia ogłoszenia wyników naboru <text:s text:c="19"/>z zastrzeżeniem, iż okres przechowywania danych osobowych może zostać każdorazowo przedłużony o okres przewidziany przez przepisy prawa, jakie mogą mieć związek z realizacją procesu rekrutacji.</text:span></text:p>
      <text:p text:style-name="P8"><text:span text:style-name="T20">8</text:span>) <text:span text:style-name="T11">Państwa </text:span>dane mogą być udostępnione wyłącznie podmiotom uprawnionym na podstawie przepisów prawa <text:span text:style-name="T11">lub podmiotom upoważnionym na podstawie pisemnej umowy pomiędzy Administratorem a podmiotem.</text:span></text:p>
      <text:p text:style-name="P8"/>
      <text:p text:style-name="P8"/>
      <text:p text:style-name="P8"><text:tab/><text:tab/><text:tab/><text:tab/><text:tab/><text:tab/><text:tab/><text:tab/><text:tab/> <text:s text:c="3"/><text:span text:style-name="T11">Przyjmuję do wiadomości</text:span></text:p>
      <text:p text:style-name="P9"/>
      <text:p text:style-name="P8"><text:tab/><text:tab/><text:tab/><text:tab/><text:tab/><text:tab/><text:tab/><text:tab/><text:tab/>………………………………..</text:p>
      <text:p text:style-name="P14"><text:tab/><text:tab/><text:tab/><text:tab/><text:tab/><text:tab/><text:tab/><text:tab/><text:tab/><text:span text:style-name="T18"><text:tab/> <text:s text:c="2"/></text:span><text:span text:style-name="T19">(podpis kandydata)</text:span></text:p>
      <text:p text:style-name="P17"/>
      <text:p text:style-name="P1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11:15:56.261000000</meta:creation-date>
    <dc:date>2022-07-08T09:32:42.569000000</dc:date>
    <meta:editing-duration>PT4H16M15S</meta:editing-duration>
    <meta:editing-cycles>24</meta:editing-cycles>
    <meta:generator>LibreOffice/7.3.3.2$Windows_X86_64 LibreOffice_project/d1d0ea68f081ee2800a922cac8f79445e4603348</meta:generator>
    <meta:print-date>2020-07-13T08:03:28.243000000</meta:print-date>
    <meta:document-statistic meta:table-count="0" meta:image-count="0" meta:object-count="0" meta:page-count="1" meta:paragraph-count="16" meta:word-count="334" meta:character-count="2637" meta:non-whitespace-character-count="2192"/>
  </office:meta>
</office:document-meta>
</file>